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76in"/>
    </style:style>
    <style:style style:name="P2" style:parent-style-name="Textbody" style:family="paragraph">
      <style:paragraph-properties fo:text-align="center" fo:margin-top="0.0895in" fo:margin-left="0.3194in">
        <style:tab-stops/>
      </style:paragraph-properties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P4" style:parent-style-name="Textbody" style:family="paragraph">
      <style:paragraph-properties fo:text-align="center" fo:margin-top="0.0895in" fo:margin-left="0.3194in">
        <style:tab-stops/>
      </style:paragraph-properties>
      <style:text-properties fo:font-size="12pt" style:font-size-asian="12pt" style:font-size-complex="12pt"/>
    </style:style>
    <style:style style:name="P5" style:parent-style-name="Textbody" style:family="paragraph">
      <style:paragraph-properties fo:margin-top="0.0895in" fo:margin-left="0.3194in">
        <style:tab-stops/>
      </style:paragraph-properties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Textbody" style:family="paragraph">
      <style:paragraph-properties fo:margin-top="0.0895in" fo:margin-left="0.3194in">
        <style:tab-stops/>
      </style:paragraph-properties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P9" style:parent-style-name="Textbody" style:family="paragraph">
      <style:text-properties style:font-name="Verdana" fo:font-size="12pt" style:font-size-asian="12pt" style:font-size-complex="12pt"/>
    </style:style>
    <style:style style:name="P10" style:parent-style-name="Textbody" style:family="paragraph">
      <style:paragraph-properties fo:margin-left="0.0694in">
        <style:tab-stops>
          <style:tab-stop style:type="left" style:leader-style="dotted" style:leader-text="." style:position="6.325in"/>
        </style:tab-stops>
      </style:paragraph-properties>
    </style:style>
    <style:style style:name="T11" style:parent-style-name="Car.predefinitoparagrafo" style:family="text">
      <style:text-properties style:font-name="Calibri" fo:font-size="12pt" style:font-size-asian="12pt" style:font-size-complex="12pt"/>
    </style:style>
    <style:style style:name="T12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3" style:parent-style-name="Car.predefinitoparagrafo" style:family="text">
      <style:text-properties style:font-name="Calibri" fo:font-size="12pt" style:font-size-asian="12pt" style:font-size-complex="12pt"/>
    </style:style>
    <style:style style:name="T14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T15" style:parent-style-name="Car.predefinitoparagrafo" style:family="text">
      <style:text-properties style:font-name="Calibri" fo:font-size="12pt" style:font-size-asian="12pt" style:font-size-complex="12pt"/>
    </style:style>
    <style:style style:name="P16" style:parent-style-name="Textbody" style:family="paragraph">
      <style:paragraph-properties fo:text-align="justify" fo:margin-left="0.0694in">
        <style:tab-stops>
          <style:tab-stop style:type="left" style:leader-style="dotted" style:leader-text="." style:position="6.325in"/>
        </style:tab-stops>
      </style:paragraph-properties>
    </style:style>
    <style:style style:name="T17" style:parent-style-name="Car.predefinitoparagrafo" style:family="text">
      <style:text-properties style:font-name="Calibri" fo:font-size="12pt" style:font-size-asian="12pt" style:font-size-complex="12pt"/>
    </style:style>
    <style:style style:name="P18" style:parent-style-name="Textbody" style:family="paragraph">
      <style:paragraph-properties fo:text-align="justify" fo:margin-top="0.093in" fo:margin-left="0.0694in">
        <style:tab-stops>
          <style:tab-stop style:type="left" style:position="4.1875in"/>
          <style:tab-stop style:type="left" style:position="4.5798in"/>
          <style:tab-stop style:type="left" style:position="5.2312in"/>
          <style:tab-stop style:type="left" style:position="5.834in"/>
          <style:tab-stop style:type="left" style:position="6.8354in"/>
        </style:tab-stops>
      </style:paragraph-properties>
    </style:style>
    <style:style style:name="T19" style:parent-style-name="Car.predefinitoparagrafo" style:family="text">
      <style:text-properties style:font-name="Calibri" fo:font-size="12pt" style:font-size-asian="12pt" style:font-size-complex="12pt"/>
    </style:style>
    <style:style style:name="P20" style:parent-style-name="Textbody" style:family="paragraph">
      <style:paragraph-properties fo:text-align="center" fo:margin-top="0.0055in"/>
      <style:text-properties style:font-name="Calibri" fo:font-size="12pt" style:font-size-asian="12pt" style:font-size-complex="12pt"/>
    </style:style>
    <style:style style:name="P21" style:parent-style-name="Textbody" style:family="paragraph">
      <style:paragraph-properties fo:text-align="center" fo:margin-top="0.002in"/>
      <style:text-properties style:font-name="Calibri" fo:font-size="12pt" style:font-size-asian="12pt" style:font-size-complex="12pt"/>
    </style:style>
    <style:style style:name="P22" style:parent-style-name="Textbody" style:family="paragraph">
      <style:paragraph-properties fo:margin-left="0.3194in">
        <style:tab-stops/>
      </style:paragraph-properties>
    </style:style>
    <style:style style:name="T23" style:parent-style-name="Car.predefinitoparagrafo" style:family="text">
      <style:text-properties fo:letter-spacing="0.0486in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letter-spacing="-0.0006in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letter-spacing="-0.0006in"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P29" style:parent-style-name="Textbody" style:family="paragraph">
      <style:paragraph-properties fo:margin-top="0.0895in" fo:margin-left="0.3194in">
        <style:tab-stops/>
      </style:paragraph-properties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letter-spacing="0.0097in"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letter-spacing="-0.0006in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letter-spacing="-0.0006in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Textbody" style:family="paragraph">
      <style:paragraph-properties fo:margin-top="0.0027in"/>
      <style:text-properties fo:font-size="12pt" style:font-size-asian="12pt" style:font-size-complex="12pt"/>
    </style:style>
    <style:style style:name="P38" style:parent-style-name="Textbody" style:family="paragraph">
      <style:paragraph-properties fo:margin-top="0.0048in"/>
      <style:text-properties fo:font-size="12pt" style:font-size-asian="12pt" style:font-size-complex="12pt"/>
    </style:style>
    <style:style style:name="T39" style:parent-style-name="Car.predefinitoparagrafo" style:family="text">
      <style:text-properties fo:letter-spacing="-0.0013in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letter-spacing="0.0361in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Textbody" style:family="paragraph">
      <style:paragraph-properties fo:margin-top="0.0076in"/>
      <style:text-properties fo:font-size="12pt" style:font-size-asian="12pt" style:font-size-complex="12pt"/>
    </style:style>
    <style:style style:name="P44" style:parent-style-name="Textbody" style:family="paragraph">
      <style:paragraph-properties fo:margin-top="0.0069in"/>
      <style:text-properties fo:font-size="12pt" style:font-size-asian="12pt" style:font-size-complex="12pt"/>
    </style:style>
    <style:style style:name="P45" style:parent-style-name="Standard" style:family="paragraph">
      <style:paragraph-properties fo:margin-top="0.0006in" fo:line-height="0.175in" fo:margin-left="0.0694in">
        <style:tab-stops/>
      </style:paragraph-properties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fo:letter-spacing="-0.0013in"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fo:letter-spacing="-0.0027in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fo:letter-spacing="-0.0034in"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margin-left="0.0694in">
        <style:tab-stops/>
      </style:paragraph-properties>
    </style:style>
    <style:style style:name="T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fo:font-weight="bold" style:font-weight-asian="bold" fo:letter-spacing="0.0326in" fo:font-size="12pt" style:font-size-asian="12pt" style:font-size-complex="12pt"/>
    </style:style>
    <style:style style:name="T6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fo:font-weight="bold" style:font-weight-asian="bold" fo:letter-spacing="0.0347in" fo:font-size="12pt" style:font-size-asian="12pt" style:font-size-complex="12pt"/>
    </style:style>
    <style:style style:name="T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fo:font-weight="bold" style:font-weight-asian="bold" fo:letter-spacing="0.034in" fo:font-size="12pt" style:font-size-asian="12pt" style:font-size-complex="12pt"/>
    </style:style>
    <style:style style:name="T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fo:font-weight="bold" style:font-weight-asian="bold" fo:letter-spacing="0.0319in" fo:font-size="12pt" style:font-size-asian="12pt" style:font-size-complex="12pt"/>
    </style:style>
    <style:style style:name="T7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fo:letter-spacing="0.034in" fo:font-size="12pt" style:font-size-asian="12pt" style:font-size-complex="12pt"/>
    </style:style>
    <style:style style:name="T7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8" style:parent-style-name="Car.predefinitoparagrafo" style:family="text">
      <style:text-properties fo:font-weight="bold" style:font-weight-asian="bold" fo:letter-spacing="0.034in" fo:font-size="12pt" style:font-size-asian="12pt" style:font-size-complex="12pt"/>
    </style:style>
    <style:style style:name="T7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fo:font-weight="bold" style:font-weight-asian="bold" fo:letter-spacing="0.034in" fo:font-size="12pt" style:font-size-asian="12pt" style:font-size-complex="12pt"/>
    </style:style>
    <style:style style:name="T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fo:font-weight="bold" style:font-weight-asian="bold" fo:letter-spacing="0.034in" fo:font-size="12pt" style:font-size-asian="12pt" style:font-size-complex="12pt"/>
    </style:style>
    <style:style style:name="T8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fo:font-weight="bold" style:font-weight-asian="bold" fo:letter-spacing="0.034in" fo:font-size="12pt" style:font-size-asian="12pt" style:font-size-complex="12pt"/>
    </style:style>
    <style:style style:name="T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" style:parent-style-name="Car.predefinitoparagrafo" style:family="text">
      <style:text-properties fo:font-weight="bold" style:font-weight-asian="bold" fo:letter-spacing="0.034in" fo:font-size="12pt" style:font-size-asian="12pt" style:font-size-complex="12pt"/>
    </style:style>
    <style:style style:name="T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fo:font-weight="bold" style:font-weight-asian="bold" fo:letter-spacing="0.034in" fo:font-size="12pt" style:font-size-asian="12pt" style:font-size-complex="12pt"/>
    </style:style>
    <style:style style:name="T8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0" style:parent-style-name="Car.predefinitoparagrafo" style:family="text">
      <style:text-properties fo:font-weight="bold" style:font-weight-asian="bold" fo:letter-spacing="0.034in" fo:font-size="12pt" style:font-size-asian="12pt" style:font-size-complex="12pt"/>
    </style:style>
    <style:style style:name="T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2" style:parent-style-name="Car.predefinitoparagrafo" style:family="text">
      <style:text-properties fo:font-weight="bold" style:font-weight-asian="bold" fo:letter-spacing="0.034in" fo:font-size="12pt" style:font-size-asian="12pt" style:font-size-complex="12pt"/>
    </style:style>
    <style:style style:name="T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fo:font-weight="bold" style:font-weight-asian="bold" fo:letter-spacing="0.034in" fo:font-size="12pt" style:font-size-asian="12pt" style:font-size-complex="12pt"/>
    </style:style>
    <style:style style:name="T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fo:font-weight="bold" style:font-weight-asian="bold" fo:letter-spacing="0.034in" fo:font-size="12pt" style:font-size-asian="12pt" style:font-size-complex="12pt"/>
    </style:style>
    <style:style style:name="T9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8" style:parent-style-name="Car.predefinitoparagrafo" style:family="text">
      <style:text-properties fo:font-weight="bold" style:font-weight-asian="bold" fo:letter-spacing="-0.0361in" fo:font-size="12pt" style:font-size-asian="12pt" style:font-size-complex="12pt"/>
    </style:style>
    <style:style style:name="T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0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02" style:parent-style-name="Textbody" style:family="paragraph">
      <style:paragraph-properties fo:margin-top="0.0034in"/>
      <style:text-properties fo:font-weight="bold" style:font-weight-asian="bold" fo:font-size="12pt" style:font-size-asian="12pt" style:font-size-complex="12pt"/>
    </style:style>
    <style:style style:name="P103" style:parent-style-name="Textbody" style:family="paragraph">
      <style:paragraph-properties fo:margin-left="0.0694in">
        <style:tab-stops/>
      </style:paragraph-properties>
      <style:text-properties fo:font-size="12pt" style:font-size-asian="12pt" style:font-size-complex="12pt"/>
    </style:style>
    <style:style style:name="P104" style:parent-style-name="Textbody" style:family="paragraph">
      <style:paragraph-properties fo:margin-left="0.0694in">
        <style:tab-stops/>
      </style:paragraph-properties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letter-spacing="-0.0027in"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letter-spacing="-0.002in"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letter-spacing="-0.002in"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letter-spacing="-0.002in"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letter-spacing="-0.002in"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P116" style:parent-style-name="Textbody" style:family="paragraph">
      <style:paragraph-properties fo:margin-top="0.0895in" fo:margin-left="0.3194in">
        <style:tab-stops>
          <style:tab-stop style:type="left" style:position="3.3888in"/>
        </style:tab-stops>
      </style:paragraph-properties>
      <style:text-properties fo:font-size="12pt" style:font-size-asian="12pt" style:font-size-complex="12pt"/>
    </style:style>
    <style:style style:name="P117" style:parent-style-name="Textbody" style:family="paragraph">
      <style:paragraph-properties fo:margin-top="0.0895in" fo:margin-left="0.3194in">
        <style:tab-stops>
          <style:tab-stop style:type="left" style:position="3.3888in"/>
        </style:tab-stops>
      </style:paragraph-properties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letter-spacing="0.0118in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121" style:parent-style-name="Car.predefinitoparagrafo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122" style:parent-style-name="Textbody" style:family="paragraph">
      <style:paragraph-properties fo:margin-top="0.0881in" fo:margin-left="0.3194in">
        <style:tab-stops>
          <style:tab-stop style:type="left" style:position="3.3888in"/>
        </style:tab-stops>
      </style:paragraph-properties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letter-spacing="0.0118in"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126" style:parent-style-name="Car.predefinitoparagrafo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127" style:parent-style-name="Textbody" style:family="paragraph">
      <style:paragraph-properties fo:margin-top="0.0013in"/>
      <style:text-properties fo:font-size="12pt" style:font-size-asian="12pt" style:font-size-complex="12pt"/>
    </style:style>
    <style:style style:name="P128" style:parent-style-name="Textbody" style:family="paragraph">
      <style:paragraph-properties fo:margin-top="0.0013in"/>
      <style:text-properties fo:font-size="12pt" style:font-size-asian="12pt" style:font-size-complex="12pt"/>
    </style:style>
    <style:style style:name="P129" style:parent-style-name="Textbody" style:family="paragraph">
      <style:paragraph-properties fo:margin-top="0.0013in"/>
      <style:text-properties fo:font-size="12pt" style:font-size-asian="12pt" style:font-size-complex="12pt"/>
    </style:style>
    <style:style style:name="P130" style:parent-style-name="Textbody" style:family="paragraph">
      <style:paragraph-properties fo:margin-top="0.0013in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P132" style:parent-style-name="Textbody" style:family="paragraph">
      <style:paragraph-properties fo:margin-top="0.0013in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letter-spacing="0.0284in"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letter-spacing="0.0291in"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letter-spacing="0.0298in"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letter-spacing="0.0298in"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P142" style:parent-style-name="Textbody" style:family="paragraph">
      <style:text-properties fo:font-size="12pt" style:font-size-asian="12pt" style:font-size-complex="12pt"/>
    </style:style>
    <style:style style:name="P143" style:parent-style-name="Textbody" style:family="paragraph">
      <style:text-properties fo:font-size="12pt" style:font-size-asian="12pt" style:font-size-complex="12pt"/>
    </style:style>
    <style:style style:name="P144" style:parent-style-name="Standard" style:family="paragraph">
      <style:paragraph-properties fo:line-height="104%" fo:margin-left="0.3194in">
        <style:tab-stops/>
      </style:paragraph-properties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letter-spacing="-0.0013in"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letter-spacing="-0.002in"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fo:letter-spacing="-0.0013in"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letter-spacing="-0.0006in"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fo:letter-spacing="-0.0006in" fo:font-size="12pt" style:font-size-asian="12pt" style:font-size-complex="12pt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letter-spacing="-0.002in"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letter-spacing="-0.0027in"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T160" style:parent-style-name="Car.predefinitoparagrafo" style:family="text">
      <style:text-properties fo:letter-spacing="-0.0006in"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letter-spacing="-0.0027in"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T164" style:parent-style-name="Car.predefinitoparagrafo" style:family="text">
      <style:text-properties fo:letter-spacing="-0.002in"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letter-spacing="-0.002in" fo:font-size="12pt" style:font-size-asian="12pt" style:font-size-complex="12pt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T168" style:parent-style-name="Car.predefinitoparagrafo" style:family="text">
      <style:text-properties fo:letter-spacing="-0.002in"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T170" style:parent-style-name="Car.predefinitoparagrafo" style:family="text">
      <style:text-properties fo:letter-spacing="-0.002in" fo:font-size="12pt" style:font-size-asian="12pt" style:font-size-complex="12pt"/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T172" style:parent-style-name="Car.predefinitoparagrafo" style:family="text">
      <style:text-properties fo:letter-spacing="-0.0027in"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letter-spacing="-0.002in"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letter-spacing="-0.002in" fo:font-size="12pt" style:font-size-asian="12pt" style:font-size-complex="12pt"/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T178" style:parent-style-name="Car.predefinitoparagrafo" style:family="text">
      <style:text-properties fo:letter-spacing="-0.0027in"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letter-spacing="-0.002in"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letter-spacing="-0.002in"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<text:s/>DELEGA PER IL RITIRO DEGLI ALUNNI</text:span></text:p>
      <text:p text:style-name="P4"/>
      <text:p text:style-name="P5"><text:span text:style-name="T6">I genitori che, nell’impossibilità di farlo personalmente, hanno la necessità di far prelevare da scuola i propri figli/e da persone diverse da loro, per recarsi al cinema e/o tornare a casa, devono compilare <text:s/>l’apposito modello, su cui, oltre ai propri dati e quelli dell’alunno/a, vanno riportati gli estremi delle persone delegate.</text:span></text:p>
      <text:p text:style-name="P7"><text:span text:style-name="T8">Tale modulo deve essere compilato e consegnato al docente accompagnatore</text:span></text:p>
      <text:p text:style-name="P9"/>
      <text:p text:style-name="P10"><text:span text:style-name="T11">I</text:span><text:span text:style-name="T12"><text:s/></text:span><text:span text:style-name="T13">sottoscritti</text:span><text:span text:style-name="T14"><text:s/></text:span><text:span text:style-name="T15">…………………...………………madre...........................(padre).........................</text:span></text:p>
      <text:p text:style-name="P16"><text:span text:style-name="T17">genitori dell'alunno/a…………………………………………………………..frequentante la classe………sez.…..</text:span></text:p>
      <text:p text:style-name="P18"><text:span text:style-name="T19">della scuola sec. di 1°grado “G.A. Cesareo”</text:span></text:p>
      <text:p text:style-name="P20">AUTORIZZANO</text:p>
      <text:p text:style-name="P21"/>
      <text:p text:style-name="P22"><text:span text:style-name="T23"><text:s/></text:span><text:span text:style-name="T24">Il/La</text:span><text:span text:style-name="T25"><text:s/></text:span><text:span text:style-name="T26">Sig./Sig.ra</text:span><text:span text:style-name="T27"><text:s/></text:span><text:span text:style-name="T28">…………………………………………………</text:span></text:p>
      <text:p text:style-name="P29"><text:span text:style-name="T30"><text:s text:c="2"/></text:span><text:span text:style-name="T31"><text:s/></text:span><text:span text:style-name="T32">Il/La</text:span><text:span text:style-name="T33"><text:s/></text:span><text:span text:style-name="T34">Sig./Sig.ra</text:span><text:span text:style-name="T35"><text:s/></text:span><text:span text:style-name="T36">…………………………………………………</text:span></text:p>
      <text:p text:style-name="P37"/>
      <text:p text:style-name="P38"/>
      <text:p text:style-name="Textbody"><text:span text:style-name="T39"><text:s/></text:span><text:span text:style-name="T40">giorno</text:span><text:span text:style-name="T41"><text:s/></text:span><text:span text:style-name="T42">…………………………………………………………………………………</text:span></text:p>
      <text:p text:style-name="P43"/>
      <text:p text:style-name="P44"/>
      <text:p text:style-name="P45"><text:span text:style-name="T46">DICHIARANO</text:span><text:span text:style-name="T47"><text:s/></text:span><text:span text:style-name="T48">di</text:span><text:span text:style-name="T49"><text:s/></text:span><text:span text:style-name="T50">sollevare</text:span><text:span text:style-name="T51"><text:s/></text:span><text:span text:style-name="T52">da</text:span><text:span text:style-name="T53"><text:s/></text:span><text:span text:style-name="T54">qualsiasi</text:span><text:span text:style-name="T55"><text:s/></text:span><text:span text:style-name="T56">responsabilità</text:span><text:span text:style-name="T57"><text:s/></text:span><text:span text:style-name="T58">conseguente</text:span><text:span text:style-name="T59">,</text:span><text:span text:style-name="T60"><text:s/></text:span><text:span text:style-name="T61">la</text:span><text:span text:style-name="T62"><text:s/></text:span><text:span text:style-name="T63">scuola</text:span><text:span text:style-name="T64"><text:s/></text:span><text:span text:style-name="T65">stessa.</text:span></text:p>
      <text:p text:style-name="P66"><text:span text:style-name="T67">PRENDONO</text:span><text:span text:style-name="T68"><text:s/></text:span><text:span text:style-name="T69">ATTO</text:span><text:span text:style-name="T70"><text:s/></text:span><text:span text:style-name="T71">che</text:span><text:span text:style-name="T72"><text:s/></text:span><text:span text:style-name="T73">la</text:span><text:span text:style-name="T74"><text:s/></text:span><text:span text:style-name="T75">responsabilità</text:span><text:span text:style-name="T76"><text:s/></text:span><text:span text:style-name="T77">della</text:span><text:span text:style-name="T78"><text:s/></text:span><text:span text:style-name="T79">scuola</text:span><text:span text:style-name="T80"><text:s/></text:span><text:span text:style-name="T81">stessa</text:span><text:span text:style-name="T82"><text:s/></text:span><text:span text:style-name="T83">cessa</text:span><text:span text:style-name="T84"><text:s/></text:span><text:span text:style-name="T85">dal</text:span><text:span text:style-name="T86"><text:s/></text:span><text:span text:style-name="T87">momento</text:span><text:span text:style-name="T88"><text:s/></text:span><text:span text:style-name="T89">in</text:span><text:span text:style-name="T90"><text:s/></text:span><text:span text:style-name="T91">cui</text:span><text:span text:style-name="T92"><text:s/></text:span><text:span text:style-name="T93">il/la</text:span><text:span text:style-name="T94"><text:s/></text:span><text:span text:style-name="T95">figlio/a</text:span><text:span text:style-name="T96"><text:s/></text:span><text:span text:style-name="T97">viene<text:s/></text:span><text:span text:style-name="T98"><text:s/></text:span><text:span text:style-name="T99">affidato/a</text:span><text:span text:style-name="T100"><text:s/></text:span><text:span text:style-name="T101">alla persona delegata.</text:span></text:p>
      <text:p text:style-name="P102"/>
      <text:p text:style-name="P103"/>
      <text:p text:style-name="P104"><text:span text:style-name="T105">FIRMA</text:span><text:span text:style-name="T106"><text:s/></text:span><text:span text:style-name="T107">per</text:span><text:span text:style-name="T108"><text:s/></text:span><text:span text:style-name="T109">ACCETTAZIONE</text:span><text:span text:style-name="T110"><text:s/></text:span><text:span text:style-name="T111">delle</text:span><text:span text:style-name="T112"><text:s/></text:span><text:span text:style-name="T113">persone</text:span><text:span text:style-name="T114"><text:s/></text:span><text:span text:style-name="T115">delegate:</text:span></text:p>
      <text:p text:style-name="P116"/>
      <text:p text:style-name="P117"><text:span text:style-name="T118">1. <text:s/></text:span><text:span text:style-name="T119"><text:s/></text:span><text:span text:style-name="T120"><text:s/></text:span><text:span text:style-name="T121"><text:tab/></text:span></text:p>
      <text:p text:style-name="P122"><text:span text:style-name="T123">2. <text:s/></text:span><text:span text:style-name="T124"><text:s/></text:span><text:span text:style-name="T125"><text:s/></text:span><text:span text:style-name="T126"><text:tab/></text:span></text:p>
      <text:p text:style-name="P127"/>
      <text:p text:style-name="P128"/>
      <text:p text:style-name="P129"/>
      <text:p text:style-name="P130"><text:span text:style-name="T131">--------------------------------- <text:s text:c="55"/>-----------------------------</text:span></text:p>
      <text:p text:style-name="P132"><text:span text:style-name="T133">FIRMA</text:span><text:span text:style-name="T134"><text:s/></text:span><text:span text:style-name="T135">DELLA</text:span><text:span text:style-name="T136"><text:s/></text:span><text:span text:style-name="T137">MADRE <text:s text:c="56"/>FIRMA</text:span><text:span text:style-name="T138"><text:s/></text:span><text:span text:style-name="T139">DEL</text:span><text:span text:style-name="T140"><text:s/></text:span><text:span text:style-name="T141">PADRE</text:span></text:p>
      <text:p text:style-name="P142"/>
      <text:p text:style-name="P143"/>
      <text:p text:style-name="P144"><text:span text:style-name="T145">Si</text:span><text:span text:style-name="T146"><text:s/></text:span><text:span text:style-name="T147">fa</text:span><text:span text:style-name="T148"><text:s/></text:span><text:span text:style-name="T149">presente</text:span><text:span text:style-name="T150"><text:s/></text:span><text:span text:style-name="T151">che,</text:span><text:span text:style-name="T152"><text:s/></text:span><text:span text:style-name="T153">ai</text:span><text:span text:style-name="T154"><text:s/></text:span><text:span text:style-name="T155">sensi</text:span><text:span text:style-name="T156"><text:s/></text:span><text:span text:style-name="T157">delle</text:span><text:span text:style-name="T158"><text:s/></text:span><text:span text:style-name="T159">leggi</text:span><text:span text:style-name="T160"><text:s/></text:span><text:span text:style-name="T161">vigenti,</text:span><text:span text:style-name="T162"><text:s/></text:span><text:span text:style-name="T163">al</text:span><text:span text:style-name="T164"><text:s/></text:span><text:span text:style-name="T165">ritiro</text:span><text:span text:style-name="T166"><text:s/></text:span><text:span text:style-name="T167">non</text:span><text:span text:style-name="T168"><text:s/></text:span><text:span text:style-name="T169">può</text:span><text:span text:style-name="T170"><text:s/></text:span><text:span text:style-name="T171">essere</text:span><text:span text:style-name="T172"><text:s/></text:span><text:span text:style-name="T173">delegato</text:span><text:span text:style-name="T174"><text:s/></text:span><text:span text:style-name="T175">persona</text:span><text:span text:style-name="T176"><text:s/></text:span><text:span text:style-name="T177">minore</text:span><text:span text:style-name="T178"><text:s/></text:span><text:span text:style-name="T179">di</text:span><text:span text:style-name="T180"><text:s/></text:span><text:span text:style-name="T181">anni</text:span><text:span text:style-name="T182"><text:s/></text:span><text:span text:style-name="T183">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gela Varisano</meta:initial-creator>
    <dc:creator>Angela Varisano</dc:creator>
    <meta:creation-date>2023-03-02T10:04:00Z</meta:creation-date>
    <dc:date>2023-03-03T10:17:00Z</dc:date>
    <meta:print-date>2023-03-02T07:49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412" meta:row-count="10" meta:non-whitespace-character-count="1203"/>
  </office:meta>
</office:document-meta>
</file>